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19</text:p>
          </table:table-cell>
          <table:table-cell table:number-columns-repeated="4" table:style-name="ce10"/>
          <table:table-cell office:value-type="string" table:style-name="ce12">
            <text:p>14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6" table:style-name="ce16">
            <text:p>2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95" table:style-name="ce17">
            <text:p>25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63</text:p>
          </table:table-cell>
          <table:covered-table-cell/>
          <table:table-cell office:value-type="float" office:value="133070" table:style-name="ce20">
            <text:p>13307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0301:984</text:p>
          </table:table-cell>
          <table:covered-table-cell/>
          <table:table-cell office:value-type="float" office:value="6942" table:style-name="ce20">
            <text:p>6942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1001:2</text:p>
          </table:table-cell>
          <table:covered-table-cell/>
          <table:table-cell office:value-type="float" office:value="2776304.72" table:style-name="ce20">
            <text:p>2776304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31402:2</text:p>
          </table:table-cell>
          <table:covered-table-cell/>
          <table:table-cell office:value-type="float" office:value="580350" table:style-name="ce20">
            <text:p>58035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31402:21</text:p>
          </table:table-cell>
          <table:covered-table-cell/>
          <table:table-cell office:value-type="float" office:value="1784500" table:style-name="ce20">
            <text:p>17845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40403:2</text:p>
          </table:table-cell>
          <table:covered-table-cell/>
          <table:table-cell office:value-type="float" office:value="3610990" table:style-name="ce20">
            <text:p>361099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40602:4</text:p>
          </table:table-cell>
          <table:covered-table-cell/>
          <table:table-cell office:value-type="float" office:value="2690250" table:style-name="ce20">
            <text:p>269025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51001:868</text:p>
          </table:table-cell>
          <table:covered-table-cell/>
          <table:table-cell office:value-type="float" office:value="25242.54" table:style-name="ce20">
            <text:p>25242,5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00000:501</text:p>
          </table:table-cell>
          <table:covered-table-cell/>
          <table:table-cell office:value-type="float" office:value="97060988.700000003" table:style-name="ce20">
            <text:p>97060988,7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20003:1167</text:p>
          </table:table-cell>
          <table:covered-table-cell/>
          <table:table-cell office:value-type="float" office:value="78683.8" table:style-name="ce20">
            <text:p>78683,8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4:1372</text:p>
          </table:table-cell>
          <table:covered-table-cell/>
          <table:table-cell office:value-type="float" office:value="209087.25" table:style-name="ce20">
            <text:p>209087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4840</text:p>
          </table:table-cell>
          <table:covered-table-cell/>
          <table:table-cell office:value-type="float" office:value="48510" table:style-name="ce20">
            <text:p>4851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000000:849</text:p>
          </table:table-cell>
          <table:covered-table-cell/>
          <table:table-cell office:value-type="float" office:value="147885" table:style-name="ce20">
            <text:p>147885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40003:288</text:p>
          </table:table-cell>
          <table:covered-table-cell/>
          <table:table-cell office:value-type="float" office:value="123880.53" table:style-name="ce20">
            <text:p>123880,5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150001:1248</text:p>
          </table:table-cell>
          <table:covered-table-cell/>
          <table:table-cell office:value-type="float" office:value="98600" table:style-name="ce20">
            <text:p>986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310001:28</text:p>
          </table:table-cell>
          <table:covered-table-cell/>
          <table:table-cell office:value-type="float" office:value="123441.45" table:style-name="ce20">
            <text:p>123441,4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500003:6</text:p>
          </table:table-cell>
          <table:covered-table-cell/>
          <table:table-cell office:value-type="float" office:value="2468330.92" table:style-name="ce20">
            <text:p>2468330,9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500101:179</text:p>
          </table:table-cell>
          <table:covered-table-cell/>
          <table:table-cell office:value-type="float" office:value="88602.17" table:style-name="ce20">
            <text:p>88602,1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210:42</text:p>
          </table:table-cell>
          <table:covered-table-cell/>
          <table:table-cell office:value-type="float" office:value="4657905.49" table:style-name="ce20">
            <text:p>4657905,4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7:030005:430</text:p>
          </table:table-cell>
          <table:covered-table-cell/>
          <table:table-cell office:value-type="float" office:value="69187.08" table:style-name="ce20">
            <text:p>69187,0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7:030005:505</text:p>
          </table:table-cell>
          <table:covered-table-cell/>
          <table:table-cell office:value-type="float" office:value="148242.75" table:style-name="ce20">
            <text:p>148242,7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7:030005:528</text:p>
          </table:table-cell>
          <table:covered-table-cell/>
          <table:table-cell office:value-type="float" office:value="228610.85" table:style-name="ce20">
            <text:p>228610,8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00000:115</text:p>
          </table:table-cell>
          <table:covered-table-cell/>
          <table:table-cell office:value-type="float" office:value="4077.88" table:style-name="ce20">
            <text:p>4077,8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8:000000:141</text:p>
          </table:table-cell>
          <table:covered-table-cell/>
          <table:table-cell office:value-type="float" office:value="9210.0499999999993" table:style-name="ce20">
            <text:p>9210,0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8:020602:26</text:p>
          </table:table-cell>
          <table:covered-table-cell/>
          <table:table-cell office:value-type="float" office:value="667308.72" table:style-name="ce20">
            <text:p>667308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8:020602:792</text:p>
          </table:table-cell>
          <table:covered-table-cell/>
          <table:table-cell office:value-type="float" office:value="445121.04" table:style-name="ce20">
            <text:p>445121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30103:251</text:p>
          </table:table-cell>
          <table:covered-table-cell/>
          <table:table-cell office:value-type="float" office:value="212402.48" table:style-name="ce20">
            <text:p>212402,4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2:000000:525</text:p>
          </table:table-cell>
          <table:covered-table-cell/>
          <table:table-cell office:value-type="float" office:value="246600" table:style-name="ce20">
            <text:p>2466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2:000000:612</text:p>
          </table:table-cell>
          <table:covered-table-cell/>
          <table:table-cell office:value-type="float" office:value="1286510.5" table:style-name="ce20">
            <text:p>1286510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080004:1996</text:p>
          </table:table-cell>
          <table:covered-table-cell/>
          <table:table-cell office:value-type="float" office:value="316629" table:style-name="ce20">
            <text:p>316629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080004:3</text:p>
          </table:table-cell>
          <table:covered-table-cell/>
          <table:table-cell office:value-type="float" office:value="110314803.36" table:style-name="ce20">
            <text:p>110314803,3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090007:873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090007:874</text:p>
          </table:table-cell>
          <table:covered-table-cell/>
          <table:table-cell office:value-type="float" office:value="4281.2" table:style-name="ce20">
            <text:p>4281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100006:2426</text:p>
          </table:table-cell>
          <table:covered-table-cell/>
          <table:table-cell office:value-type="float" office:value="102500" table:style-name="ce20">
            <text:p>1025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130001:93</text:p>
          </table:table-cell>
          <table:covered-table-cell/>
          <table:table-cell office:value-type="float" office:value="90317.28" table:style-name="ce20">
            <text:p>90317,2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5:050501:240</text:p>
          </table:table-cell>
          <table:covered-table-cell/>
          <table:table-cell office:value-type="float" office:value="6572431.3600000003" table:style-name="ce20">
            <text:p>6572431,3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00000:785</text:p>
          </table:table-cell>
          <table:covered-table-cell/>
          <table:table-cell office:value-type="float" office:value="26964" table:style-name="ce20">
            <text:p>26964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00000:786</text:p>
          </table:table-cell>
          <table:covered-table-cell/>
          <table:table-cell office:value-type="float" office:value="26964" table:style-name="ce20">
            <text:p>26964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00000:787</text:p>
          </table:table-cell>
          <table:covered-table-cell/>
          <table:table-cell office:value-type="float" office:value="26964" table:style-name="ce20">
            <text:p>26964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00000:788</text:p>
          </table:table-cell>
          <table:covered-table-cell/>
          <table:table-cell office:value-type="float" office:value="32100" table:style-name="ce20">
            <text:p>321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30005:1072</text:p>
          </table:table-cell>
          <table:covered-table-cell/>
          <table:table-cell office:value-type="float" office:value="126959.65" table:style-name="ce20">
            <text:p>126959,6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6:030005:2</text:p>
          </table:table-cell>
          <table:covered-table-cell/>
          <table:table-cell office:value-type="float" office:value="507834.3" table:style-name="ce20">
            <text:p>507834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7:030304:4</text:p>
          </table:table-cell>
          <table:covered-table-cell/>
          <table:table-cell office:value-type="float" office:value="27594631.539999999" table:style-name="ce20">
            <text:p>27594631,5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8:050203:44</text:p>
          </table:table-cell>
          <table:covered-table-cell/>
          <table:table-cell office:value-type="float" office:value="122390.72" table:style-name="ce20">
            <text:p>122390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8:120203:551</text:p>
          </table:table-cell>
          <table:covered-table-cell/>
          <table:table-cell office:value-type="float" office:value="26969.040000000001" table:style-name="ce20">
            <text:p>26969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1:040013:609</text:p>
          </table:table-cell>
          <table:covered-table-cell/>
          <table:table-cell office:value-type="float" office:value="53515.6" table:style-name="ce20">
            <text:p>53515,6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1:735</text:p>
          </table:table-cell>
          <table:covered-table-cell/>
          <table:table-cell office:value-type="float" office:value="173856.48" table:style-name="ce20">
            <text:p>173856,4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4:011001:44</text:p>
          </table:table-cell>
          <table:covered-table-cell/>
          <table:table-cell office:value-type="float" office:value="46688.4" table:style-name="ce20">
            <text:p>46688,4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5:020102:454</text:p>
          </table:table-cell>
          <table:covered-table-cell/>
          <table:table-cell office:value-type="float" office:value="122708.08" table:style-name="ce20">
            <text:p>122708,0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5:020102:455</text:p>
          </table:table-cell>
          <table:covered-table-cell/>
          <table:table-cell office:value-type="float" office:value="81823.28" table:style-name="ce20">
            <text:p>81823,2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6:020504:738</text:p>
          </table:table-cell>
          <table:covered-table-cell/>
          <table:table-cell office:value-type="float" office:value="45318.06" table:style-name="ce20">
            <text:p>45318,0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6:030301:2398</text:p>
          </table:table-cell>
          <table:covered-table-cell/>
          <table:table-cell office:value-type="float" office:value="12708887.939999999" table:style-name="ce20">
            <text:p>12708887,9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0:050202:395</text:p>
          </table:table-cell>
          <table:covered-table-cell/>
          <table:table-cell office:value-type="float" office:value="1074000" table:style-name="ce20">
            <text:p>10740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0:050202:397</text:p>
          </table:table-cell>
          <table:covered-table-cell/>
          <table:table-cell office:value-type="float" office:value="264000" table:style-name="ce20">
            <text:p>2640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2947326.719999999" table:style-name="ce20">
            <text:p>32947326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10403:766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20005:597</text:p>
          </table:table-cell>
          <table:covered-table-cell/>
          <table:table-cell office:value-type="float" office:value="519018.44" table:style-name="ce20">
            <text:p>519018,4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0303:3283</text:p>
          </table:table-cell>
          <table:covered-table-cell/>
          <table:table-cell office:value-type="float" office:value="89084.4" table:style-name="ce20">
            <text:p>89084,4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30303:3284</text:p>
          </table:table-cell>
          <table:covered-table-cell/>
          <table:table-cell office:value-type="float" office:value="158236" table:style-name="ce20">
            <text:p>158236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30605:506</text:p>
          </table:table-cell>
          <table:covered-table-cell/>
          <table:table-cell office:value-type="float" office:value="212906.82" table:style-name="ce20">
            <text:p>212906,8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00000:4117</text:p>
          </table:table-cell>
          <table:covered-table-cell/>
          <table:table-cell office:value-type="float" office:value="683822.52" table:style-name="ce20">
            <text:p>683822,5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10502:564</text:p>
          </table:table-cell>
          <table:covered-table-cell/>
          <table:table-cell office:value-type="float" office:value="95032.98" table:style-name="ce20">
            <text:p>95032,9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31532:273</text:p>
          </table:table-cell>
          <table:covered-table-cell/>
          <table:table-cell office:value-type="float" office:value="219200.85" table:style-name="ce20">
            <text:p>219200,8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31532:274</text:p>
          </table:table-cell>
          <table:covered-table-cell/>
          <table:table-cell office:value-type="float" office:value="132860" table:style-name="ce20">
            <text:p>13286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33206:30</text:p>
          </table:table-cell>
          <table:covered-table-cell/>
          <table:table-cell office:value-type="float" office:value="321526.44" table:style-name="ce20">
            <text:p>321526,4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1:10909</text:p>
          </table:table-cell>
          <table:covered-table-cell/>
          <table:table-cell office:value-type="float" office:value="42546.04" table:style-name="ce20">
            <text:p>42546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1:10910</text:p>
          </table:table-cell>
          <table:covered-table-cell/>
          <table:table-cell office:value-type="float" office:value="69462" table:style-name="ce20">
            <text:p>69462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1:10911</text:p>
          </table:table-cell>
          <table:covered-table-cell/>
          <table:table-cell office:value-type="float" office:value="447314.19" table:style-name="ce20">
            <text:p>447314,1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1:10913</text:p>
          </table:table-cell>
          <table:covered-table-cell/>
          <table:table-cell office:value-type="float" office:value="85941.21" table:style-name="ce20">
            <text:p>85941,2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0914</text:p>
          </table:table-cell>
          <table:covered-table-cell/>
          <table:table-cell office:value-type="float" office:value="85790.7" table:style-name="ce20">
            <text:p>85790,7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1:8557</text:p>
          </table:table-cell>
          <table:covered-table-cell/>
          <table:table-cell office:value-type="float" office:value="121868.04" table:style-name="ce20">
            <text:p>121868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1:8561</text:p>
          </table:table-cell>
          <table:covered-table-cell/>
          <table:table-cell office:value-type="float" office:value="161346.72" table:style-name="ce20">
            <text:p>161346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1:8564</text:p>
          </table:table-cell>
          <table:covered-table-cell/>
          <table:table-cell office:value-type="float" office:value="147499.79999999999" table:style-name="ce20">
            <text:p>147499,8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1:8565</text:p>
          </table:table-cell>
          <table:covered-table-cell/>
          <table:table-cell office:value-type="float" office:value="174892.62" table:style-name="ce20">
            <text:p>174892,6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1:8566</text:p>
          </table:table-cell>
          <table:covered-table-cell/>
          <table:table-cell office:value-type="float" office:value="157734.48000000001" table:style-name="ce20">
            <text:p>157734,4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1:8567</text:p>
          </table:table-cell>
          <table:covered-table-cell/>
          <table:table-cell office:value-type="float" office:value="124170.75" table:style-name="ce20">
            <text:p>124170,7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1:8570</text:p>
          </table:table-cell>
          <table:covered-table-cell/>
          <table:table-cell office:value-type="float" office:value="167517.63" table:style-name="ce20">
            <text:p>167517,6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1:8572</text:p>
          </table:table-cell>
          <table:covered-table-cell/>
          <table:table-cell office:value-type="float" office:value="239038.96" table:style-name="ce20">
            <text:p>239038,9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1:8573</text:p>
          </table:table-cell>
          <table:covered-table-cell/>
          <table:table-cell office:value-type="float" office:value="181063.53" table:style-name="ce20">
            <text:p>181063,5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1:8574</text:p>
          </table:table-cell>
          <table:covered-table-cell/>
          <table:table-cell office:value-type="float" office:value="170990.26" table:style-name="ce20">
            <text:p>170990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1:8577</text:p>
          </table:table-cell>
          <table:covered-table-cell/>
          <table:table-cell office:value-type="float" office:value="151413.06" table:style-name="ce20">
            <text:p>151413,0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1:8579</text:p>
          </table:table-cell>
          <table:covered-table-cell/>
          <table:table-cell office:value-type="float" office:value="147575.85" table:style-name="ce20">
            <text:p>147575,8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1:8581</text:p>
          </table:table-cell>
          <table:covered-table-cell/>
          <table:table-cell office:value-type="float" office:value="325252.11" table:style-name="ce20">
            <text:p>325252,1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1:8584</text:p>
          </table:table-cell>
          <table:covered-table-cell/>
          <table:table-cell office:value-type="float" office:value="132599.31" table:style-name="ce20">
            <text:p>132599,3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1:8585</text:p>
          </table:table-cell>
          <table:covered-table-cell/>
          <table:table-cell office:value-type="float" office:value="133351.85999999999" table:style-name="ce20">
            <text:p>133351,8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9119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926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9269</text:p>
          </table:table-cell>
          <table:covered-table-cell/>
          <table:table-cell office:value-type="float" office:value="336353.1" table:style-name="ce20">
            <text:p>336353,1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9275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9280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9284</text:p>
          </table:table-cell>
          <table:covered-table-cell/>
          <table:table-cell office:value-type="float" office:value="315014.57" table:style-name="ce20">
            <text:p>315014,5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9286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9291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9313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9347</text:p>
          </table:table-cell>
          <table:covered-table-cell/>
          <table:table-cell office:value-type="float" office:value="363116.68" table:style-name="ce20">
            <text:p>363116,6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9353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9366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9368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9441</text:p>
          </table:table-cell>
          <table:covered-table-cell/>
          <table:table-cell office:value-type="float" office:value="203299.36" table:style-name="ce20">
            <text:p>203299,3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9537</text:p>
          </table:table-cell>
          <table:covered-table-cell/>
          <table:table-cell office:value-type="float" office:value="2508.2199999999998" table:style-name="ce20">
            <text:p>2508,2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9538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9539</text:p>
          </table:table-cell>
          <table:covered-table-cell/>
          <table:table-cell office:value-type="float" office:value="2328.04" table:style-name="ce20">
            <text:p>2328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9540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9541</text:p>
          </table:table-cell>
          <table:covered-table-cell/>
          <table:table-cell office:value-type="float" office:value="2509.08" table:style-name="ce20">
            <text:p>2509,0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9542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9543</text:p>
          </table:table-cell>
          <table:covered-table-cell/>
          <table:table-cell office:value-type="float" office:value="2518.35" table:style-name="ce20">
            <text:p>2518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2:9544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2:9545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2:9546</text:p>
          </table:table-cell>
          <table:covered-table-cell/>
          <table:table-cell office:value-type="float" office:value="2518.35" table:style-name="ce20">
            <text:p>2518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2:9547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2:9548</text:p>
          </table:table-cell>
          <table:covered-table-cell/>
          <table:table-cell office:value-type="float" office:value="2472" table:style-name="ce20">
            <text:p>2472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2:9549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2:9550</text:p>
          </table:table-cell>
          <table:covered-table-cell/>
          <table:table-cell office:value-type="float" office:value="2518.35" table:style-name="ce20">
            <text:p>2518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9551</text:p>
          </table:table-cell>
          <table:covered-table-cell/>
          <table:table-cell office:value-type="float" office:value="2518.35" table:style-name="ce20">
            <text:p>2518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2:9552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2:9553</text:p>
          </table:table-cell>
          <table:covered-table-cell/>
          <table:table-cell office:value-type="float" office:value="2524.5300000000002" table:style-name="ce20">
            <text:p>2524,5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2:9554</text:p>
          </table:table-cell>
          <table:covered-table-cell/>
          <table:table-cell office:value-type="float" office:value="3204.33" table:style-name="ce20">
            <text:p>3204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2:9555</text:p>
          </table:table-cell>
          <table:covered-table-cell/>
          <table:table-cell office:value-type="float" office:value="2472" table:style-name="ce20">
            <text:p>2472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2:9556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2:9557</text:p>
          </table:table-cell>
          <table:covered-table-cell/>
          <table:table-cell office:value-type="float" office:value="2493.63" table:style-name="ce20">
            <text:p>2493,6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2:9558</text:p>
          </table:table-cell>
          <table:covered-table-cell/>
          <table:table-cell office:value-type="float" office:value="2518.35" table:style-name="ce20">
            <text:p>2518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2:9559</text:p>
          </table:table-cell>
          <table:covered-table-cell/>
          <table:table-cell office:value-type="float" office:value="2328.04" table:style-name="ce20">
            <text:p>2328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2:9560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2:9561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2:9562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2:9563</text:p>
          </table:table-cell>
          <table:covered-table-cell/>
          <table:table-cell office:value-type="float" office:value="2518.35" table:style-name="ce20">
            <text:p>2518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2:9564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2:9565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0802:9566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802:9567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802:9568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2:9569</text:p>
          </table:table-cell>
          <table:covered-table-cell/>
          <table:table-cell office:value-type="float" office:value="2512.17" table:style-name="ce20">
            <text:p>2512,1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2:9570</text:p>
          </table:table-cell>
          <table:covered-table-cell/>
          <table:table-cell office:value-type="float" office:value="2472" table:style-name="ce20">
            <text:p>2472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0802:9571</text:p>
          </table:table-cell>
          <table:covered-table-cell/>
          <table:table-cell office:value-type="float" office:value="2518.35" table:style-name="ce20">
            <text:p>2518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0802:9572</text:p>
          </table:table-cell>
          <table:covered-table-cell/>
          <table:table-cell office:value-type="float" office:value="2518.35" table:style-name="ce20">
            <text:p>2518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0802:9573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40802:9574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40802:9575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40802:9576</text:p>
          </table:table-cell>
          <table:covered-table-cell/>
          <table:table-cell office:value-type="float" office:value="2518.35" table:style-name="ce20">
            <text:p>2518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40802:9577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40802:9578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40802:9579</text:p>
          </table:table-cell>
          <table:covered-table-cell/>
          <table:table-cell office:value-type="float" office:value="2524.5300000000002" table:style-name="ce20">
            <text:p>2524,5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40802:9580</text:p>
          </table:table-cell>
          <table:covered-table-cell/>
          <table:table-cell office:value-type="float" office:value="3247.59" table:style-name="ce20">
            <text:p>3247,5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40802:9581</text:p>
          </table:table-cell>
          <table:covered-table-cell/>
          <table:table-cell office:value-type="float" office:value="2330.9" table:style-name="ce20">
            <text:p>2330,9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40802:9582</text:p>
          </table:table-cell>
          <table:covered-table-cell/>
          <table:table-cell office:value-type="float" office:value="2901.51" table:style-name="ce20">
            <text:p>2901,5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40802:9583</text:p>
          </table:table-cell>
          <table:covered-table-cell/>
          <table:table-cell office:value-type="float" office:value="3306.3" table:style-name="ce20">
            <text:p>3306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40802:9584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40802:9585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40802:9586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0802:9587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40802:9588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0802:9589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40802:9590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40802:9591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0802:9592</text:p>
          </table:table-cell>
          <table:covered-table-cell/>
          <table:table-cell office:value-type="float" office:value="2515.2600000000002" table:style-name="ce20">
            <text:p>2515,2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0802:9593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40802:9594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40802:9595</text:p>
          </table:table-cell>
          <table:covered-table-cell/>
          <table:table-cell office:value-type="float" office:value="3306.3" table:style-name="ce20">
            <text:p>3306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40802:9596</text:p>
          </table:table-cell>
          <table:covered-table-cell/>
          <table:table-cell office:value-type="float" office:value="3306.3" table:style-name="ce20">
            <text:p>3306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40802:9597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40802:9598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40802:9599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3:040802:9600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3:040802:9601</text:p>
          </table:table-cell>
          <table:covered-table-cell/>
          <table:table-cell office:value-type="float" office:value="3306.3" table:style-name="ce20">
            <text:p>3306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3:040802:9602</text:p>
          </table:table-cell>
          <table:covered-table-cell/>
          <table:table-cell office:value-type="float" office:value="3306.3" table:style-name="ce20">
            <text:p>3306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3:040802:9603</text:p>
          </table:table-cell>
          <table:covered-table-cell/>
          <table:table-cell office:value-type="float" office:value="2328.04" table:style-name="ce20">
            <text:p>2328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3:040802:9604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3:040802:9605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3:040802:9606</text:p>
          </table:table-cell>
          <table:covered-table-cell/>
          <table:table-cell office:value-type="float" office:value="3309.39" table:style-name="ce20">
            <text:p>330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3:040802:9607</text:p>
          </table:table-cell>
          <table:covered-table-cell/>
          <table:table-cell office:value-type="float" office:value="5280.81" table:style-name="ce20">
            <text:p>5280,8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3:040802:9608</text:p>
          </table:table-cell>
          <table:covered-table-cell/>
          <table:table-cell office:value-type="float" office:value="4044.81" table:style-name="ce20">
            <text:p>4044,8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3:040802:9609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3:040802:9610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3:040802:9611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3:040802:9612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3:040802:9613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3:040802:9614</text:p>
          </table:table-cell>
          <table:covered-table-cell/>
          <table:table-cell office:value-type="float" office:value="2518.35" table:style-name="ce20">
            <text:p>2518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3:040802:9615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3:040802:9616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3:040802:9617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3:040802:9618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3:040802:9619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3:040802:9620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3:040802:9621</text:p>
          </table:table-cell>
          <table:covered-table-cell/>
          <table:table-cell office:value-type="float" office:value="3343.38" table:style-name="ce20">
            <text:p>3343,3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3:040802:9622</text:p>
          </table:table-cell>
          <table:covered-table-cell/>
          <table:table-cell office:value-type="float" office:value="3343.38" table:style-name="ce20">
            <text:p>3343,3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3:040802:9623</text:p>
          </table:table-cell>
          <table:covered-table-cell/>
          <table:table-cell office:value-type="float" office:value="3349.56" table:style-name="ce20">
            <text:p>3349,5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3:040802:9624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3:040802:9625</text:p>
          </table:table-cell>
          <table:covered-table-cell/>
          <table:table-cell office:value-type="float" office:value="2328.04" table:style-name="ce20">
            <text:p>2328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3:040802:9626</text:p>
          </table:table-cell>
          <table:covered-table-cell/>
          <table:table-cell office:value-type="float" office:value="3349.56" table:style-name="ce20">
            <text:p>3349,5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3:040802:9627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3:040802:9628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3:040802:9629</text:p>
          </table:table-cell>
          <table:covered-table-cell/>
          <table:table-cell office:value-type="float" office:value="3343.38" table:style-name="ce20">
            <text:p>3343,3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3:040802:9630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3:040802:9631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3:040802:9632</text:p>
          </table:table-cell>
          <table:covered-table-cell/>
          <table:table-cell office:value-type="float" office:value="3346.47" table:style-name="ce20">
            <text:p>3346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3:040802:9633</text:p>
          </table:table-cell>
          <table:covered-table-cell/>
          <table:table-cell office:value-type="float" office:value="3358.83" table:style-name="ce20">
            <text:p>3358,8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3:040802:9634</text:p>
          </table:table-cell>
          <table:covered-table-cell/>
          <table:table-cell office:value-type="float" office:value="40892.28" table:style-name="ce20">
            <text:p>40892,2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3:040802:9635</text:p>
          </table:table-cell>
          <table:covered-table-cell/>
          <table:table-cell office:value-type="float" office:value="3321.75" table:style-name="ce20">
            <text:p>3321,7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3:043530:5</text:p>
          </table:table-cell>
          <table:covered-table-cell/>
          <table:table-cell office:value-type="float" office:value="575652.12" table:style-name="ce20">
            <text:p>575652,1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3:050203:814</text:p>
          </table:table-cell>
          <table:covered-table-cell/>
          <table:table-cell office:value-type="float" office:value="208656" table:style-name="ce20">
            <text:p>208656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3:050702:2</text:p>
          </table:table-cell>
          <table:covered-table-cell/>
          <table:table-cell office:value-type="float" office:value="60436.2" table:style-name="ce20">
            <text:p>60436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6:060001:582</text:p>
          </table:table-cell>
          <table:covered-table-cell/>
          <table:table-cell office:value-type="float" office:value="957622.4" table:style-name="ce20">
            <text:p>957622,4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40:000000:35</text:p>
          </table:table-cell>
          <table:covered-table-cell/>
          <table:table-cell office:value-type="float" office:value="17213976" table:style-name="ce20">
            <text:p>17213976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40:000000:547</text:p>
          </table:table-cell>
          <table:covered-table-cell/>
          <table:table-cell office:value-type="float" office:value="145882.38" table:style-name="ce20">
            <text:p>145882,3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40:000000:548</text:p>
          </table:table-cell>
          <table:covered-table-cell/>
          <table:table-cell office:value-type="float" office:value="149286.99" table:style-name="ce20">
            <text:p>149286,9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41:040514:125</text:p>
          </table:table-cell>
          <table:covered-table-cell/>
          <table:table-cell office:value-type="float" office:value="175980" table:style-name="ce20">
            <text:p>17598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43:010101:64</text:p>
          </table:table-cell>
          <table:covered-table-cell/>
          <table:table-cell office:value-type="float" office:value="60704.27" table:style-name="ce20">
            <text:p>60704,2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47:000000:1182</text:p>
          </table:table-cell>
          <table:covered-table-cell/>
          <table:table-cell office:value-type="float" office:value="2451.9" table:style-name="ce20">
            <text:p>2451,9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47:110402:1023</text:p>
          </table:table-cell>
          <table:covered-table-cell/>
          <table:table-cell office:value-type="float" office:value="156630.15" table:style-name="ce20">
            <text:p>156630,1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51:000000:97</text:p>
          </table:table-cell>
          <table:covered-table-cell/>
          <table:table-cell office:value-type="float" office:value="252716007.74000001" table:style-name="ce20">
            <text:p>252716007,7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51:020101:726</text:p>
          </table:table-cell>
          <table:covered-table-cell/>
          <table:table-cell office:value-type="float" office:value="104551.84" table:style-name="ce20">
            <text:p>104551,8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51:050101:751</text:p>
          </table:table-cell>
          <table:covered-table-cell/>
          <table:table-cell office:value-type="float" office:value="11135.42" table:style-name="ce20">
            <text:p>11135,4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51:060101:1472</text:p>
          </table:table-cell>
          <table:covered-table-cell/>
          <table:table-cell office:value-type="float" office:value="11588.02" table:style-name="ce20">
            <text:p>11588,0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51:120201:834</text:p>
          </table:table-cell>
          <table:covered-table-cell/>
          <table:table-cell office:value-type="float" office:value="20945" table:style-name="ce20">
            <text:p>20945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51:120201:840</text:p>
          </table:table-cell>
          <table:covered-table-cell/>
          <table:table-cell office:value-type="float" office:value="20380" table:style-name="ce20">
            <text:p>2038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56:080002:1882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56:080002:1883</text:p>
          </table:table-cell>
          <table:covered-table-cell/>
          <table:table-cell office:value-type="float" office:value="249280" table:style-name="ce20">
            <text:p>24928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57:030103:694</text:p>
          </table:table-cell>
          <table:covered-table-cell/>
          <table:table-cell office:value-type="float" office:value="52873.15" table:style-name="ce20">
            <text:p>52873,1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57:030103:699</text:p>
          </table:table-cell>
          <table:covered-table-cell/>
          <table:table-cell office:value-type="float" office:value="111959.9" table:style-name="ce20">
            <text:p>111959,9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57:050101:625</text:p>
          </table:table-cell>
          <table:covered-table-cell/>
          <table:table-cell office:value-type="float" office:value="172444.09" table:style-name="ce20">
            <text:p>172444,0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58:010101:1831</text:p>
          </table:table-cell>
          <table:covered-table-cell/>
          <table:table-cell office:value-type="float" office:value="35000" table:style-name="ce20">
            <text:p>350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58:010101:1832</text:p>
          </table:table-cell>
          <table:covered-table-cell/>
          <table:table-cell office:value-type="float" office:value="168000" table:style-name="ce20">
            <text:p>1680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58:040301:368</text:p>
          </table:table-cell>
          <table:covered-table-cell/>
          <table:table-cell office:value-type="float" office:value="6642.16" table:style-name="ce20">
            <text:p>6642,1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58:070101:1643</text:p>
          </table:table-cell>
          <table:covered-table-cell/>
          <table:table-cell office:value-type="float" office:value="377.19" table:style-name="ce20">
            <text:p>377,1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58:070105:336</text:p>
          </table:table-cell>
          <table:covered-table-cell/>
          <table:table-cell office:value-type="float" office:value="228981" table:style-name="ce20">
            <text:p>228981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0:080201:191</text:p>
          </table:table-cell>
          <table:covered-table-cell/>
          <table:table-cell office:value-type="float" office:value="101858.85" table:style-name="ce20">
            <text:p>101858,8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0:240501:311</text:p>
          </table:table-cell>
          <table:covered-table-cell/>
          <table:table-cell office:value-type="float" office:value="5733769.6100000003" table:style-name="ce20">
            <text:p>5733769,6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0:240501:317</text:p>
          </table:table-cell>
          <table:covered-table-cell/>
          <table:table-cell office:value-type="float" office:value="772634.72" table:style-name="ce20">
            <text:p>772634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00000:75</text:p>
          </table:table-cell>
          <table:covered-table-cell/>
          <table:table-cell office:value-type="float" office:value="375553.6" table:style-name="ce20">
            <text:p>375553,6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30218:387</text:p>
          </table:table-cell>
          <table:covered-table-cell/>
          <table:table-cell office:value-type="float" office:value="1453149.49" table:style-name="ce20">
            <text:p>1453149,4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30218:388</text:p>
          </table:table-cell>
          <table:covered-table-cell/>
          <table:table-cell office:value-type="float" office:value="508453.94" table:style-name="ce20">
            <text:p>508453,9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1:030219:107</text:p>
          </table:table-cell>
          <table:covered-table-cell/>
          <table:table-cell office:value-type="float" office:value="505608.95" table:style-name="ce20">
            <text:p>505608,9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1:042013:243</text:p>
          </table:table-cell>
          <table:covered-table-cell/>
          <table:table-cell office:value-type="float" office:value="201647.52" table:style-name="ce20">
            <text:p>201647,5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1:042103:1963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6177181.58" table:style-name="ce20">
            <text:p>16177181,5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53601:749</text:p>
          </table:table-cell>
          <table:covered-table-cell/>
          <table:table-cell office:value-type="float" office:value="67040.58" table:style-name="ce20">
            <text:p>67040,5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2:021204:634</text:p>
          </table:table-cell>
          <table:covered-table-cell/>
          <table:table-cell office:value-type="float" office:value="26665.8" table:style-name="ce20">
            <text:p>26665,8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2:021204:635</text:p>
          </table:table-cell>
          <table:covered-table-cell/>
          <table:table-cell office:value-type="float" office:value="26687.200000000001" table:style-name="ce20">
            <text:p>26687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2:021204:636</text:p>
          </table:table-cell>
          <table:covered-table-cell/>
          <table:table-cell office:value-type="float" office:value="26687.200000000001" table:style-name="ce20">
            <text:p>26687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10401:10740</text:p>
          </table:table-cell>
          <table:covered-table-cell/>
          <table:table-cell office:value-type="float" office:value="61001.5" table:style-name="ce20">
            <text:p>61001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10401:10741</text:p>
          </table:table-cell>
          <table:covered-table-cell/>
          <table:table-cell office:value-type="float" office:value="56827.98" table:style-name="ce20">
            <text:p>56827,9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30433:1</text:p>
          </table:table-cell>
          <table:covered-table-cell/>
          <table:table-cell office:value-type="float" office:value="16669735.75" table:style-name="ce20">
            <text:p>16669735,7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40404:2113</text:p>
          </table:table-cell>
          <table:covered-table-cell/>
          <table:table-cell office:value-type="float" office:value="43786.8" table:style-name="ce20">
            <text:p>43786,8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4:012601:229</text:p>
          </table:table-cell>
          <table:covered-table-cell/>
          <table:table-cell office:value-type="float" office:value="9496551.5600000005" table:style-name="ce20">
            <text:p>9496551,5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5:010108:385</text:p>
          </table:table-cell>
          <table:covered-table-cell/>
          <table:table-cell office:value-type="float" office:value="1848146.3" table:style-name="ce20">
            <text:p>1848146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5:010801:3643</text:p>
          </table:table-cell>
          <table:covered-table-cell/>
          <table:table-cell office:value-type="float" office:value="78922.14" table:style-name="ce20">
            <text:p>78922,1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5:010801:3644</text:p>
          </table:table-cell>
          <table:covered-table-cell/>
          <table:table-cell office:value-type="float" office:value="103894.12" table:style-name="ce20">
            <text:p>103894,1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5:011324:10</text:p>
          </table:table-cell>
          <table:covered-table-cell/>
          <table:table-cell office:value-type="float" office:value="622353.12" table:style-name="ce20">
            <text:p>622353,1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5:011337:20</text:p>
          </table:table-cell>
          <table:covered-table-cell/>
          <table:table-cell office:value-type="float" office:value="515796.06" table:style-name="ce20">
            <text:p>515796,0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5:013704:26</text:p>
          </table:table-cell>
          <table:covered-table-cell/>
          <table:table-cell office:value-type="float" office:value="438760.52" table:style-name="ce20">
            <text:p>438760,5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5:014701:625</text:p>
          </table:table-cell>
          <table:covered-table-cell/>
          <table:table-cell office:value-type="float" office:value="64228" table:style-name="ce20">
            <text:p>64228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5:016213:4</text:p>
          </table:table-cell>
          <table:covered-table-cell/>
          <table:table-cell office:value-type="float" office:value="303433.46000000002" table:style-name="ce20">
            <text:p>303433,4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5:017249:300</text:p>
          </table:table-cell>
          <table:covered-table-cell/>
          <table:table-cell office:value-type="float" office:value="411381.6" table:style-name="ce20">
            <text:p>411381,6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6:090301:1037</text:p>
          </table:table-cell>
          <table:covered-table-cell/>
          <table:table-cell office:value-type="float" office:value="248445" table:style-name="ce20">
            <text:p>248445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6:200201:435</text:p>
          </table:table-cell>
          <table:covered-table-cell/>
          <table:table-cell office:value-type="float" office:value="20198618.050000001" table:style-name="ce20">
            <text:p>20198618,0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9:030101:475</text:p>
          </table:table-cell>
          <table:covered-table-cell/>
          <table:table-cell office:value-type="float" office:value="29413.200000000001" table:style-name="ce20">
            <text:p>29413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9:030403:41</text:p>
          </table:table-cell>
          <table:covered-table-cell/>
          <table:table-cell office:value-type="float" office:value="3251493.98" table:style-name="ce20">
            <text:p>3251493,9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70:020812:375</text:p>
          </table:table-cell>
          <table:covered-table-cell/>
          <table:table-cell office:value-type="float" office:value="25396.32" table:style-name="ce20">
            <text:p>25396,3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70:021601:492</text:p>
          </table:table-cell>
          <table:covered-table-cell/>
          <table:table-cell office:value-type="float" office:value="364072" table:style-name="ce20">
            <text:p>364072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70:021601:493</text:p>
          </table:table-cell>
          <table:covered-table-cell/>
          <table:table-cell office:value-type="float" office:value="1154563.33" table:style-name="ce20">
            <text:p>1154563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70:030108:315</text:p>
          </table:table-cell>
          <table:covered-table-cell/>
          <table:table-cell office:value-type="float" office:value="36030.6" table:style-name="ce20">
            <text:p>36030,6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71:010901:12</text:p>
          </table:table-cell>
          <table:covered-table-cell/>
          <table:table-cell office:value-type="float" office:value="620271.72" table:style-name="ce20">
            <text:p>620271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71:010909:17</text:p>
          </table:table-cell>
          <table:covered-table-cell/>
          <table:table-cell office:value-type="float" office:value="297762.25" table:style-name="ce20">
            <text:p>297762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71:010909:3</text:p>
          </table:table-cell>
          <table:covered-table-cell/>
          <table:table-cell office:value-type="float" office:value="344780.48" table:style-name="ce20">
            <text:p>344780,4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71:010911:19</text:p>
          </table:table-cell>
          <table:covered-table-cell/>
          <table:table-cell office:value-type="float" office:value="133198.23000000001" table:style-name="ce20">
            <text:p>133198,2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number-columns-spanned="2" table:number-rows-spanned="1" table:style-name="ce2">
            <text:p>22:72:000000:480</text:p>
          </table:table-cell>
          <table:covered-table-cell/>
          <table:table-cell office:value-type="float" office:value="19673.62" table:style-name="ce22">
            <text:p>19673,6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201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201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201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201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209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209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209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215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307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314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6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6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4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4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4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4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4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4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4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4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4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4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4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4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4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4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4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4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4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4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4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4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4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4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04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0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04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04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04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04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04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04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07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07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07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07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07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07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07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07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07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0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07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07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07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07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0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07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07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07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07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07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07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07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07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07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07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07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07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07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07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07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07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07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07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07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07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07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07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07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07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07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07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07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07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07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07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07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07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07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07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07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07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0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07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07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07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07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07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07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07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07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07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07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07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07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07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07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07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07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07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0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07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07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07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07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07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07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07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07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07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07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07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07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0700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07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07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07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07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07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07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07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0700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13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1300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1300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13000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13000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1300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14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14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14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14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14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14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1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14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14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14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14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14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14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14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14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140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140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140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140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140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140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140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1400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14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14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14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14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14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1400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1400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1400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140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14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14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14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14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14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14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14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14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14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14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14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1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1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14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14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14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14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14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14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14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14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1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14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14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1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1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14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14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14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14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14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1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1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14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1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19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2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2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2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2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20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20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20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2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2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2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20000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200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200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20000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200002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2000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2000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20000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2000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20000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2000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2000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20000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20000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20000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20000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2000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2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20000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2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20000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200002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2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2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2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2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2000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20000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200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20000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2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2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2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2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20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20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20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20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20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20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20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20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20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20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2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2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20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2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2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20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20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20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20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20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2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2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2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20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20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20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20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20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20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2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20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2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20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2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20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2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20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200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20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20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2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2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2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200003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200003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200003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200003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200003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2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2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2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20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2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20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200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200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200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20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200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20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200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200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200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20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200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200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20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200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200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200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200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2000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20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200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200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200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200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200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20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200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200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2000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200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200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200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200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20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200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200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200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2000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20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200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200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200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200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2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2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2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2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2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21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2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2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21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21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2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21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21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2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21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21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21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21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21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21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2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21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21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2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2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21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21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2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21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21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21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21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21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21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21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21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21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21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21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21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21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21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21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21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21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26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26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2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27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27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27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27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27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27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2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27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27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27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27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2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27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27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27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27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27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27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27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27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27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27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27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27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27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27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27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27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27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2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27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27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27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27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27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27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27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27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27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27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27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27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27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27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27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27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27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27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27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27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27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27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27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27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27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27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27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27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27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27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27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27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27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27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27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27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27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27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270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270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270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27000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270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27000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27000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27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27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27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27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27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27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27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27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27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27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27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27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27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27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27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27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27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27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27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27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27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27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27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27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27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270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270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27000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27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27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27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28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28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28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28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28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28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28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28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28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28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4:28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4:28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4:28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4:28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4:28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4:28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4:28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4:28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4:28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4:28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4:2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4:28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4:28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4:28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4:28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4:28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4:28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4:28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4:28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4:28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4:2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4:28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4:3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4: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4:3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4:31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4:3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4:3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4:3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4:3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4:3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4:3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4:3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4:3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4:3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4:3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4:31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4:3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4:3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4:31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4:3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4:31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4:31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4:31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4:3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4:3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4:3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4:3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4:3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4:31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4:3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4:3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4:3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4:31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4:31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4:31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4:3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4:33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4:3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4:33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4:33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4:33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4:33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4:33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4:33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4:33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4:33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4:3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4:33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4:3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4:33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4:33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4:33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4:33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4:33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4:33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4:33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4:33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4:33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4:3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4:33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4:3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4:33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4:33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4:33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4:3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4:33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4:33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4:3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4:3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4:33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4:33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4:33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4:33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4:33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4:33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4:3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4:33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4:33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4:33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4:3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4:3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4:33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4:33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4:3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4:3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4:33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4:3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4:33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4:33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4:33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4:35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4:38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4:38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4:38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4:3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4:390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4:39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4:390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4:390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4:390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4:390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4:390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4:4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4:460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4:4702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4:4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4:49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4: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4:5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4: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4: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4: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4: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4: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4: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4: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4:51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4:5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4:5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4:51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4:5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4:5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4:52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4:54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4:54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4:54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4:54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4:54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4:54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4:54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4:55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4:55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4:55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4:55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4:5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5:0501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5:0601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5:07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6:02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7:0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7:0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8:0112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9:0106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9:0204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9:0204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0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0: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0: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0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0:02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10:0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10:05001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11:050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14:0601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15: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15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15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15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15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15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1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15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15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15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15: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15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15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15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15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15: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15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15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15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15: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15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15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15: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15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15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15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15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15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15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15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15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15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15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15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15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15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15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15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15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15:01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15:01005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15:01005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15:01005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15:01005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15:01005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15:01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15:01005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15:01005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15:01005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15:01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15:01005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15:01005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15:02005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15:02005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15:02005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15:0212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15:0212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15:0212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15:0212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15:0212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15:0212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15:0212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15:0212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15:0212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15:0212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15:0212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15:0212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15:0212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15:0212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15:0212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15:0212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15:0212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15:0212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15:0212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15:0212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15:0212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15:0212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15:0212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15:0212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15:03005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15:03005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15:03005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15:03005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15:03005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15:03005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15:03005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15:03005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15:03005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15:03005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15:03005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15:03005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15:03005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15:03005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15:03005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15:03005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15:03005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15:03005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15:03005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15:03005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15:03005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15:03005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15:03005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15:03005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15:03005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15:03005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15:03005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15:03005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15:03005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15:03005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15:03005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15:03005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15:03005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15:03005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15:03005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15:03005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15:03005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15:03005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15:03005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15:03005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15:03005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15:03005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15:03005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15:03005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15:03005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15:03005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15:03005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15:03005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15:03005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15:03005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15:03005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15:03005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15:03005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15:03005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15:03005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15:03005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15:03005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15:03005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15:03005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15:03005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15:03005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15:03005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15:03005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15:03005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15:03005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15:03005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15:03005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15:03005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15:03005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15:03005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15:03005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15:03005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15:03005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15:03005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15:03005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15:03005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15:03005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15:03005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15:03005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15:03005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15:03005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15:03005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15:03005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15:03005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15:03005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15:03005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15:03005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15:03005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15:03005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15:03005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15:03005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15:03005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15:03005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15:03005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15:03005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15:03005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15:03005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15:03005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15:03005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15:03005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15:03005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15:03005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15:03005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15:03005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15:03005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15:03005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15:03005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15:03005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15:03005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15:03005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15:03005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15:03005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15:03005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15:03005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15:03005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15:03005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15:03005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15:03005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15:03005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15:03005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15:03005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15:03005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15:03005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15:03005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15:03005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15:03005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15:03005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15:03005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15:03005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15:03005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15:03005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15:03005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15:03005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15:03005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15:03005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15:03005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15:03005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15:03005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15:03005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15:03005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15:03005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15:03005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15:03005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15:03005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15:03005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15:03005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15:03005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15:03005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15:03005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15:03005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15:03005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15:03005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15:03005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15:03005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15:03005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15:03005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15:03005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15:03005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15:03005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15:03005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15:03005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15:03005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15:03005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15:03005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15:03005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15:03005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15:03005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15:03005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15:03005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15:03005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15:03005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15:03005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15:03005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15:03005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15:03005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15:03005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15:03005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15:03005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15:03005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15:03005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15:03005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15:03005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15:03005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15:03005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15:03005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15:03005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15:03005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15:03005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15:03005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15:03005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15:03005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15:03005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15:03005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15:03005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15:03005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15:03005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15:03005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15:03005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15:03005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15:03005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15:03005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15:03005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15:03005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15:03005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15:03005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15:03005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15:03005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15:03005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15:03005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15:03005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15:03005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15:03005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15:03005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15:03005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15:03005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15:03005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15:03005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15:03005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15:03005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15:03005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15:03005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15:03005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15:03005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15:03005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15:03005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15:03005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15:03005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15:03005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15:03005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15:03005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15:03005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15:03005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15:03005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15:03005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15:03005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15:03005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15:03005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15:03005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15:03005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15:03005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15:03005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15:03005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15:03005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15:03005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15:03005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15:03005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15:03005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15:03005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15:03005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15:03005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15:03005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15:03005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15:03005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15:03005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15:03005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15:03005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15:03005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15:03005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15:03005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15:030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15:03005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15:03005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15:03005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15:03005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15:03005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15:03005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15:03005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15:03005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15:03005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15:03005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15:03005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15:03005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15:03005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15:03005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15:03005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15:03005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15:03005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15:03005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15:03005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15:03005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15:03005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15:03005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15:03005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15:03005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15:03005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15:03005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15:03005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15:03005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15:03005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15:03005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15:03005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15:03005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15:03005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15:03005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15:03005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15:03005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15:03005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15:03005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15:030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15:03005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15:03005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15:03005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15:03005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15:03005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15:03005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15:03005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15:03005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15:030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15:03005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15:03005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15:03005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15:03005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15:03005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15:03005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15:03005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15:03005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15:03005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15:03005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15:0300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15:03005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15:03005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15:03005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15:03005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15:03005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15:03005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15:03005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15:03005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15:03005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15:03005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15:03005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15:03005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15:03005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15:03005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15:03005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15:03005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15:03005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15:03005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15:03005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15:03005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15:03005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15:03005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15:03005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15:03005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15:03005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15:03005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15:03005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15:03005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15:03005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15:03005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15:03005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15:03005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15:03005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15:03005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15:03005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15:03005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15:03005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15:03005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15:03005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15:03005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15:03005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15:03005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15:03005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15:03005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15:03005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15:03005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15:03005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15:03005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15:03005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15:03005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15:03005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15:03005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15:03005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15:03005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15:03005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15:03005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15:03005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15:03005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15:03005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15:03005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15:03005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15:03005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15:03005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15:03005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15:03005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15:03005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15:03005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15:03005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15:03005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15:03005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15:03005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15:03005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15:03005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15:03005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15:03005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15:03005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15:03005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15:03005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15:03005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15:03005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15:03005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15:03005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15:03005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15:03005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15:03005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15:03005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15:03005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15:03005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15:03005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15:03005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15:03005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15:03005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15:03005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15:03005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15:03005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15:03005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15:03005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15:03005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15:03005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15:03005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15:03005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15:03005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15:03005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15:03005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15:03005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15:03005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15:03005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15:03005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15:03005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15:03005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15:03005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15:03005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15:03005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15:03005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15:03005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15:03005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15:03005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15:03005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15:03005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15:03005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15:03005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15:03005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15:03005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15:03005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15:03005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15:03005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15:03005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15:03005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15:03005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15:03005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15:03005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15:03005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15:03005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15:03005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15:03005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15:03005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15:03005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15:03005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15:03005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15:03005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15:03005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15:03005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15:03005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15:03005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15:03005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15:03005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15:03005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15:03005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15:03005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15:03005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15:03005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15:03005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15:03005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15:03005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15:03005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15:03005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15:03005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15:03005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15:03005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15:03005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15:03005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15:03005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15:03005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15:03005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15:03005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15:03005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15:03005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15:03005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15:03005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15:03005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15:03005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15:03005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15:03005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15:03005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15:03005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15:03005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15:03005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15:03005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15:03005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15:03005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15:03005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15:03005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15:03005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15:03005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15:03005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15:03005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15:03005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15:03005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15:03005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15:03005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15:03005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15:03005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15:03005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15:03005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15:03005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15:03005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15:03005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15:03005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15:03005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15:03005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15:03005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15:03005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15:03005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15:03005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15:03005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15:03005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15:03005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15:03005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15:03005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15:03005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15:03005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15:03005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15:03005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15:03005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15:03005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15:03005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15:03005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15:03005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15:03005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15:03005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15:03005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15:03005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15:03005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15:03005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15:03005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15:03005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15:03005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15:03005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15:03005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15:03005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15:03005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15:03005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15:03005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15:03005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15:03005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15:03005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15:03005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15:03005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15:03005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15:03005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15:03005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15:03005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15:03005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15:03005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15:03005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15:03005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15:03005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15:03005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15:03005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15:03005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15:03005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15:03005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15:03005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15:03005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15:03005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15:03005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15:03005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15:03005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15:03005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15:03005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15:03005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15:03005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15:03005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15:03005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15:03005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15:03005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15:03005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15:03005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15:03005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15:03005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15:03005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15:03005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15:03005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15:03005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15:03005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15:03005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15:03005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15:03005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15:03005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15:03005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15:03005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15:03005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15:03005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15:03005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15:03005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15:03005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15:03005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15:03005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15:03005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15:03005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15:03005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15:03005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15:03005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15:03005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15:03005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15:03005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15:03005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15:03005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15:03005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15:03005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15:03005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15:03005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15:03005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15:03005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15:03005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15:03005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15:03005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15:03005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15:03005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15:03005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15:03005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15:03005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15:03005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15:03005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15:03005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15:03005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15:03005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15:03005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15:03005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15:03005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15:03005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15:03005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15:03005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15:03005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15:03005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15:03005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15:03005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15:03005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15:03005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15:03005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15:03005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15:03005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15:03005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15:03005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15:03005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15:03005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15:03005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15:03005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15:03005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15:03005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15:03005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15:03005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15:03005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15:03005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15:03005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15:03005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15:03005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15:03005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15:03005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15:03005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15:03005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15:03005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15:03005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15:03005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15:03005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15:03005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15:03005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15:03005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15:03005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15:03005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15:03005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15:03005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15:03005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15:03005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15:03005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15:03005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15:03005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15:03005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15:03005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15:03005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15:03005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15:03005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15:03005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15:03005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15:03005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15:03005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15:03005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15:03005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15:04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15:040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15:04005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15:04005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15:04005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15:04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15:04005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15:04005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15:04005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15:04005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15:04005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15:04005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15:040052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15:04005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15:040052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15:040052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15:04005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15:0413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15:05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15:05005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15:05005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15:05005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15:05005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15:05005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15:05005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15:05005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15:05005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15:05005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15:05005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15:05005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15:05005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15:05005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15:05005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15:05005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15:05005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15:05005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15:05005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15:05005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15:05005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15:05005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15:05005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15:05005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15:05005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15:05005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15:05005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15:05005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15:05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15:05005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15:05005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15:05005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15:05005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15:05005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15:0505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15:0505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15:050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15:0505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15:0505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15:0505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15:0505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15:0505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15:0505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15:0505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15:0505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15:0505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15:0505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15:0505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15:0505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15:0505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15:0505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15:05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15:050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15:0505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15:0505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15:0505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15:05050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15:0505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15:05050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15:050501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15:0505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15:0505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15:05050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15:050501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15:0505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15:0505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15:05050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15:050501:3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15:0505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15:05050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15:0505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15:0505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15:0505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15:05050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15:05050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15:05050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15:050501:3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15:05050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15:05050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15:050501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15:050501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15:050501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15:050501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15:05050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15:050501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15:0505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15:0505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15:0505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15:05050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15:050501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15:050501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15:050501:3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15:050501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15:050501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15:05050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15:05050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15:05050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15:0505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15:0505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15:05050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15:050501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15:050501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15:0505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15:050501:3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15:050501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15:050501:3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15:0505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15:050501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15:0505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15:0505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15:0505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15:050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15:0505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15:0505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15:0505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15:0505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15:0505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15:050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15:0505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15:0505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15:0505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15:0505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15:0505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15:0505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15:0505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15:0505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15:0505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15:0505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15:0505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15:0505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15:0505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15:05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15:0505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15:0505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15:05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15:05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15:052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15:052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15:06005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15:06005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15:06005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15:06005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15:06005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15:06005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15:06005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15:06005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15:06005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15:06005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15:06005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15:06005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15:06005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15:06005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15:06005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15:062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15:062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15:062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15:062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15:062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15:062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15:062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15:062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15:062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15:062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15:0622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15:062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15:0622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15:062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15:062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15:062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15:062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15:062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15:062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15:062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15:062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15:062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15:0622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15:0622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15:062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15:062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15:0622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15:062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15:062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15:062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15:062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15:062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15:062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15:062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15:0622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15:062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15:062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15:0622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15:0622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15:0622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15:062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15:062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15:062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15:062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15:062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15:062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15:062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15:0622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15:0622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15:062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15:062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15:062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15:062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15:062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15:062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15:0622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15:0622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15:0622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15:062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15:062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15:062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15:062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15:0622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15:0622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15:0622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15:0622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15:0622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15:0622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15:0622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15:0622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15:0622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15:0622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15:0622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15:0622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15:0622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15:0622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15:0622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15:0622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15:0622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15:0622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15:062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15:0622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15:0622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15:0622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15:062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15:062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15:0622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15:0622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15:0622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15:0622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15:0622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15:062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15:0622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15:0622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15:0622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15:0622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15:0622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15:0622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15:0622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15:0622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15:0622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15:0622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15:062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15:0622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15:0622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15:0622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15:062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15:0622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15:0622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15:0622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15:0622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15:0622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15:062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15:0622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15:062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15:062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15:0622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15:0622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15:062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15:0622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15:062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15:0622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15:062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15:062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15:062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15:062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15:0622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15:062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15:0622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15:0622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15:0622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15:0622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15:0622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15:0622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15:062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15:062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15:0622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15:0622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15:0622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15:062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15:0622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15:0622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15:0622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15:0622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15:062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15:0622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15:0622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15:0622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15:0622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15:0622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15:0622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15:0622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15:0622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15:0622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15:0622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15:0622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15:062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15:0622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15:0622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15:0622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15:0622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15:0622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15:0622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15:062204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15:0622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15:0622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15:0622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15:07005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15:0719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15:0719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15:0719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15:0719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15:07190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15:0719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15:0719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15:0719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15:0719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15:0719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15:0719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15:0719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15:0719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15:0719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15:0719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15:0719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15:0719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15:0719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15:0719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15:0719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15:0808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15:0808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15:0808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15:0808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15:090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15:09005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15:09005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16:0304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21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21:0100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23:0500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23:050003:6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23:1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24:0204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25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27:0116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2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28:0101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30:04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30:040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30:04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30:06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30:08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31:0108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31:0108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31:030501:4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31:0308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32:0302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33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33:00000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33:000000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33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33:000000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33:0216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33:0216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33:0216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33:0302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33:0322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33:0332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33:040801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33:040801:3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33:0408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33:040801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33:040801:5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33:040801:7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33:040801:7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33:040801:7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33:040801:7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33:040801:7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33:040801:7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33:040801:7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33:040801:7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33:040801:7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33:040801:7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33:040801:7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33:040801:8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33:040801:8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33:040801:8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33:040801:8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33:040801:9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33:0408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33:0409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33:0423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33:0423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33:0434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33:0434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33:0502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33:0502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33:0502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33:05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33:0502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33:050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33:05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33:05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33:0502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33:0502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33:050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33:0502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33:0502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33:0505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3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35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35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35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35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35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35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35: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35:0101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35:0204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35:0403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35:0403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35:040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35:10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35:1002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39:0328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39:0328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39:033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39:04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41:0115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41:0202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42:01020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42:06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42:060109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42:1002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43:05000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43:05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43:0601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43:08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44:06001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44:14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45:04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46:03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47: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47: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47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47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47: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47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47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47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47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47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47: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47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47: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47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47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47: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47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47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47: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47: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47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47: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47: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47: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47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47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47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47:08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47:0804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47:0804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47:0804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47:0804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47:0804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47:0804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47:0804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7:0804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7:0804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7:0804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7:0804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7:08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7:0804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7:0804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7:0804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7:0804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7:08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7:0804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7:0804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7:0804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7:0804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7:0804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7:0804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7:10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7:10010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7:10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7:100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7:100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7:100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7:10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7:10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7:10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7:10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7:1001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7:10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7:10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7:1001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7:1001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7:1001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7:1001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7:1001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7:1001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7:1001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7:1001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7:10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7:10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7:10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7:10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7:10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7:10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7:10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7:10040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7:1104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7:1104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7:1104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7:1104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7:1104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7:1204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7:1204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7:1204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7:1204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7:1204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7:1204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7:1204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7:1204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7:1204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7:1204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7:1204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7:1204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7:120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7:13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7:13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7:13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7:13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7:13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7:13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7:13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7:13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7:13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7:13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47:13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47:13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47:13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47:13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47:13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47:13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47:13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47:13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47:13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47:13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47:13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47:13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47:13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47:13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47:13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47:130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47:130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47:13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47:13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47:130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47:13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47:13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47:1301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47:1301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47:1301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47:1301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47:13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47:13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47:13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47:13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47:13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47:13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47:13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47:13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47:13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47:13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47:1301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47:1301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47:130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47:1301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47:13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47:13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47:1301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7:1301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7:13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7:1301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7:1301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7:13012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7:13012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7:130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7:1301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7:13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7:13012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7:1301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7:1301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7:1301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7:13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7:13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7:13012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7:13012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7:13013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7:1301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7:1301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7:13013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7:13013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7:1301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7:13013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7:13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7:13013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7:13013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7:13013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7:13013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7:13013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7:13013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7:13013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7:1301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7:1301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7:1301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7:1301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7:1301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7:1301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7:1301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7:1301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7:13013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7:1301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7:13013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7:13013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7:1301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7:1301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7:13014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7:1301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7:1301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7:13014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7:13014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7:13014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7:13014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47:13014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47:13014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47:13014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47:13014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47:13014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47:13014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47:13014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47:13014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47:1301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47:13014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47:1301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47:13014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47:13015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47:13015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47:13015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47:13015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47:13015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47:13015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47:13015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47:13015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47:13015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47:13015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47:13015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47:13015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47:13015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47:13015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47:13015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47:13015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47:13015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47:1301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47:1301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47:13015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47:13015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47:13015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47:13015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47:13015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47:13015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47:1301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47:1301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47:13015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47:1301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47:13015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47:13015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47:13015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47:13015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47:13015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47:13015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47:13015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47:13015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47:13015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47:13015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47:13015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47:13015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47:13015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47:13015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47:13015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47:13015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47:13015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47:13015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47:13015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47:13015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47:13016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47:15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47:15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47:15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47:19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47:1901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47:1901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47:1901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47:1901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47:1901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47:19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47:19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47:1901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47:1901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47:19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47:1901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47:1901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47:1901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47:1901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47:1901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47:1901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47:19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47:1901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47:1901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47:19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47:190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47:19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47:19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47:1901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47:1901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47:1901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47:19011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47:1901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47:1901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47:1901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47:1901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47:1901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47:1901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47:190127:6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47:1901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47:1901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47:1901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47:19012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47:1901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47:19012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47:19013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47:1901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47:1901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47:1901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47:1901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47:1901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47:1901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47:1901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47:1901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47:19013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47:1901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47:1901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47:1901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47:19013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47:19013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47:19013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47:19013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47:19013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47:19013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47:19013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47:19013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47:19013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47:19013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47:19013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47:19013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47:19013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47:1901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47:19013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47:19013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47:19013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47:19013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47:19013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47:19013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47:19013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47:19013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47:19013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47:19013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47:19013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47:19013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47:19013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47:19013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47:19013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47:19013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47:19013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47:19013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47:19013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47:19013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47:19013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47:19013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47:19013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47:19013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47:19013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47:19013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47:19013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47:19013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47:19013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47:19013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47:19013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47:19013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47:19013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47:19013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47:19013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47:19013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47:19013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47:19013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47:19013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47:19013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47:19013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47:19013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47:19013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47:19013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47:1901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47:190136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47:19013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47:190136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47:190136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47:190136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48:030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49:0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49:0201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51:03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51:05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51:0503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51:11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52:07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52:0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52:14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52:14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52:14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52:14003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5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54:0204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55:05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56:03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56:03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56:04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56:04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57:0504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57:07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0: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0:000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0: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0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0: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0:000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0:000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0: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0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0: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0: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0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0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0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0: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0: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0: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0: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0:03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0:0303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0:0304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0:0304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0:0501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0:0801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0:0902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0:1005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0:1203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0:1404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0:1501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0:150103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0:150104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0:1601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0:16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0:17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0:1707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0:2004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0:2005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0:2301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1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1: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1:021044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1:0211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1:02112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1:0302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1:0303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1:04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1:04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1:04205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1:04211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1:0503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1:050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1:0504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1:0504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2:0208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3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3:01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3:01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3:0102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3:02022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3:02051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3:03013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3:0302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3:0302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3:03031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3:0303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3:0303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3:0304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3:0304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3:0304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3:0304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3:03043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3:0305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3:0403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3:04031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3:04051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3:05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3:05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3:0502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3:0506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3:05062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3:0507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4:0122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4:012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4:0201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5:010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5:0112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5:0117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5:01370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5:01370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5:0159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5:01591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5:0159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5:016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5:01611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5:0164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5:0165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5:017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8: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9:0203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9:03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70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70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70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70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70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70:01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70:01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70:01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70:01011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70:010112:4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70:01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70:01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70:01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70:01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70:01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70:01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70:01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70:01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70:01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70:01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70:01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70:0101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70:01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70:01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70:01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70:01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70:010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70:0101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70:01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70:010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70:01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70:0101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70:011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70:0207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70:0209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70:0209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70:02113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70:021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70:0216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70:02172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7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71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71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71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71:010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71:01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71:0103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71:010605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71:011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71:0111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71:0111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71:0111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71:0111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71:0111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71:01114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71:01114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71:01114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71:01114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71:011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71:011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71:0118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71:0118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71:0118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71:0118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71:0118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71:0118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71:0118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71:0118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71:011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71:011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71:0118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71:011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71:011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71:0118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71:0118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71:0118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71:0118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71:0118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71:0118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71:0118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71:0118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71:0118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71:0118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71:011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71:0118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71:0118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21">
            <text:p>2595</text:p>
          </table:table-cell>
          <table:table-cell office:value-type="string" table:number-columns-spanned="3" table:number-rows-spanned="1" table:style-name="ce2">
            <text:p>22:73:01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1850F5BD6F7AC33EC4776617EE869C4207B3B7AC40DAA71BB05A6B0D664FCE35B15C57BE84781A96A863EA48FB13A1B2E23E5462E80E2D348C91F39975C1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14T06:35:14Z</meta:creation-date>
    <dc:date>2024-02-14T06:35:15Z</dc:date>
  </office:meta>
</office:document-meta>
</file>